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fo:font-size="16pt" style:font-size-asian="16pt" style:font-size-complex="16pt"/>
    </style:style>
    <style:style style:name="P5" style:parent-style-name="Обычный" style:family="paragraph">
      <style:paragraph-properties fo:text-align="center"/>
      <style:text-properties fo:font-size="16pt" style:font-size-asian="16pt" style:font-size-complex="16pt"/>
    </style:style>
    <style:style style:name="P6" style:parent-style-name="Обычный" style:family="paragraph">
      <style:paragraph-properties fo:text-align="center"/>
      <style:text-properties fo:font-size="16pt" style:font-size-asian="16pt" style:font-size-complex="16pt"/>
    </style:style>
    <style:style style:name="P7" style:parent-style-name="Обычный" style:family="paragraph">
      <style:paragraph-properties fo:text-align="center"/>
    </style:style>
    <style:style style:name="T8" style:parent-style-name="Основнойшрифтабзаца" style:family="text">
      <style:text-properties fo:font-size="16pt" style:font-size-asian="16pt" style:font-size-complex="16pt"/>
    </style:style>
    <style:style style:name="P9" style:parent-style-name="Обычный" style:family="paragraph">
      <style:paragraph-properties fo:text-align="center"/>
      <style:text-properties fo:font-weight="bold" style:font-weight-asian="bold" fo:font-size="16pt" style:font-size-asian="16pt" style:font-size-complex="16pt"/>
    </style:style>
    <style:style style:name="P10" style:parent-style-name="Обычный" style:family="paragraph">
      <style:paragraph-properties fo:text-align="center"/>
      <style:text-properties fo:font-weight="bold" style:font-weight-asian="bold" fo:font-size="16pt" style:font-size-asian="16pt" style:font-size-complex="16pt"/>
    </style:style>
    <style:style style:name="P11" style:parent-style-name="Textbody" style:family="paragraph">
      <style:paragraph-properties fo:margin-bottom="0in" fo:line-height="100%" fo:margin-right="3.7402in">
        <style:tab-stops>
          <style:tab-stop style:type="left" style:position="3.1513in"/>
        </style:tab-stops>
      </style:paragraph-properties>
      <style:text-properties style:font-name="Times New Roman" fo:font-style="italic" style:font-style-asian="italic" style:font-style-complex="italic"/>
    </style:style>
    <style:style style:name="P12" style:parent-style-name="Textbody" style:family="paragraph">
      <style:paragraph-properties fo:margin-bottom="0in" fo:line-height="100%" fo:margin-right="3.7402in">
        <style:tab-stops>
          <style:tab-stop style:type="left" style:position="3.1513in"/>
        </style:tab-stops>
      </style:paragraph-properties>
      <style:text-properties style:font-name="Times New Roman" fo:font-style="italic" style:font-style-asian="italic" style:font-style-complex="italic"/>
    </style:style>
    <style:style style:name="P13" style:parent-style-name="Textbody" style:family="paragraph">
      <style:paragraph-properties fo:margin-bottom="0in" fo:line-height="100%" fo:margin-right="0.2944in"/>
      <style:text-properties style:font-name="Times New Roman" style:font-style-complex="italic"/>
    </style:style>
    <style:style style:name="P14" style:parent-style-name="Textbody" style:family="paragraph">
      <style:paragraph-properties fo:margin-bottom="0in" fo:line-height="100%" fo:margin-right="3.7402in">
        <style:tab-stops>
          <style:tab-stop style:type="left" style:position="3.1513in"/>
        </style:tab-stops>
      </style:paragraph-properties>
      <style:text-properties style:font-name="Times New Roman" fo:font-style="italic" style:font-style-asian="italic" style:font-style-complex="italic"/>
    </style:style>
    <style:style style:name="P15" style:parent-style-name="Textbody" style:family="paragraph">
      <style:paragraph-properties fo:margin-bottom="0in" fo:line-height="100%" fo:margin-right="3.7402in">
        <style:tab-stops>
          <style:tab-stop style:type="left" style:position="3.1513in"/>
        </style:tab-stops>
      </style:paragraph-properties>
      <style:text-properties style:font-name="Times New Roman" fo:font-style="italic" style:font-style-asian="italic" style:font-style-complex="italic"/>
    </style:style>
    <style:style style:name="P16" style:parent-style-name="Textbody" style:family="paragraph">
      <style:paragraph-properties fo:margin-bottom="0in" fo:line-height="100%" fo:margin-right="3.7402in">
        <style:tab-stops>
          <style:tab-stop style:type="left" style:position="3.1513in"/>
        </style:tab-stops>
      </style:paragraph-properties>
      <style:text-properties style:font-name="Times New Roman" fo:font-style="italic" style:font-style-asian="italic" style:font-style-complex="italic"/>
    </style:style>
    <style:style style:name="P17" style:parent-style-name="Standard" style:family="paragraph">
      <style:paragraph-properties fo:text-indent="0.4923in"/>
      <style:text-properties style:font-name="Times New Roman" fo:font-style="italic" style:font-style-asian="italic" style:font-style-complex="italic" fo:font-size="14pt" style:font-size-asian="14pt" style:font-size-complex="14pt"/>
    </style:style>
    <style:style style:name="P18" style:parent-style-name="Standard" style:family="paragraph">
      <style:paragraph-properties fo:text-indent="0.4923in"/>
      <style:text-properties style:font-name="Times New Roman" fo:font-style="italic" style:font-style-asian="italic" style:font-style-complex="italic" fo:font-size="14pt" style:font-size-asian="14pt" style:font-size-complex="14pt"/>
    </style:style>
    <style:style style:name="P19" style:parent-style-name="Standard" style:family="paragraph">
      <style:paragraph-properties fo:text-align="justify" fo:text-indent="0.4923in"/>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P24" style:parent-style-name="Standard" style:family="paragraph">
      <style:paragraph-properties fo:text-align="justify" fo:text-indent="0.4923in"/>
    </style:style>
    <style:style style:name="T25" style:parent-style-name="Основнойшрифтабзаца" style:family="text">
      <style:text-properties style:font-name="Times New Roman" fo:font-size="14pt" style:font-size-asian="14pt" style:font-size-complex="14pt"/>
    </style:style>
    <style:style style:name="T26" style:parent-style-name="Основнойшрифтабзаца" style:family="text">
      <style:text-properties style:font-name="Times New Roman" fo:font-size="14pt" style:font-size-asian="14pt" style:font-size-complex="14pt" fo:background-color="#FFFFFF"/>
    </style:style>
    <style:style style:name="T27" style:parent-style-name="Основнойшрифтабзаца" style:family="text">
      <style:text-properties style:font-name="Times New Roman" style:font-style-complex="italic" fo:font-size="14pt" style:font-size-asian="14pt" style:font-size-complex="14pt" fo:background-color="#FFFFFF"/>
    </style:style>
    <style:style style:name="T28" style:parent-style-name="Основнойшрифтабзаца" style:family="text">
      <style:text-properties style:font-name="Times New Roman" fo:font-size="14pt" style:font-size-asian="14pt" style:font-size-complex="14pt" fo:background-color="#FFFFFF"/>
    </style:style>
    <style:style style:name="P29" style:parent-style-name="Standard" style:family="paragraph">
      <style:paragraph-properties fo:text-align="justify" fo:text-indent="0.4923in"/>
    </style:style>
    <style:style style:name="T30" style:parent-style-name="Основнойшрифтабзаца" style:family="text">
      <style:text-properties style:font-name="Times New Roman" fo:font-size="14pt" style:font-size-asian="14pt" style:font-size-complex="14pt"/>
    </style:style>
    <style:style style:name="P31" style:parent-style-name="Standard" style:family="paragraph">
      <style:paragraph-properties fo:text-align="justify" fo:text-indent="0.4923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family="paragraph">
      <style:paragraph-properties fo:text-align="justify" fo:text-indent="0.4923in"/>
    </style:style>
    <style:style style:name="T35" style:parent-style-name="Основнойшрифтабзаца" style:family="text">
      <style:text-properties style:font-name="Times New Roman" fo:font-size="14pt" style:font-size-asian="14pt" style:font-size-complex="14pt"/>
    </style:style>
    <style:style style:name="P36" style:parent-style-name="ListParagraph" style:family="paragraph">
      <style:paragraph-properties fo:text-align="justify" fo:margin-left="0in">
        <style:tab-stops>
          <style:tab-stop style:type="left" style:position="0.7083in"/>
        </style:tab-stops>
      </style:paragraph-properties>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style:letter-kerning="false" fo:font-size="14pt" style:font-size-asian="14pt" style:font-size-complex="14pt" style:language-asian="ar" style:country-asian="SA" style:language-complex="ar" style:country-complex="SA"/>
    </style:style>
    <style:style style:name="T40" style:parent-style-name="Основнойшрифтабзаца" style:family="text">
      <style:text-properties style:letter-kerning="false" fo:font-size="14pt" style:font-size-asian="14pt" style:font-size-complex="14pt" style:language-asian="ar" style:country-asian="SA" style:language-complex="ar" style:country-complex="SA"/>
    </style:style>
    <style:style style:name="T41" style:parent-style-name="Основнойшрифтабзаца" style:family="text">
      <style:text-properties style:letter-kerning="false" fo:font-size="14pt" style:font-size-asian="14pt" style:font-size-complex="14pt" style:language-asian="ar" style:country-asian="SA" style:language-complex="ar" style:country-complex="SA"/>
    </style:style>
    <style:style style:name="T42" style:parent-style-name="Основнойшрифтабзаца" style:family="text">
      <style:text-properties style:letter-kerning="false" fo:font-size="14pt" style:font-size-asian="14pt" style:font-size-complex="14pt" style:language-asian="ar" style:country-asian="SA" style:language-complex="ar" style:country-complex="SA"/>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Обычный" style:family="paragraph">
      <style:paragraph-properties fo:text-align="justify"/>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P46" style:parent-style-name="Standard" style:family="paragraph">
      <style:paragraph-properties fo:text-align="justify" fo:text-indent="0.4923in"/>
      <style:text-properties style:font-name="Times New Roman" fo:font-size="14pt" style:font-size-asian="14pt" style:font-size-complex="14pt"/>
    </style:style>
    <style:style style:name="P47" style:parent-style-name="Standard" style:family="paragraph">
      <style:paragraph-properties fo:text-align="justify" fo:text-indent="0.4923in"/>
      <style:text-properties style:font-name="Times New Roman" fo:font-size="14pt" style:font-size-asian="14pt" style:font-size-complex="14pt"/>
    </style:style>
    <style:style style:name="P48" style:parent-style-name="Standard" style:family="paragraph">
      <style:paragraph-properties fo:widows="0" fo:orphans="0" style:text-autospace="none"/>
      <style:text-properties style:font-name="Times New Roman" style:font-name-complex="Times New Roman" fo:font-size="14pt" style:font-size-asian="14pt" style:font-size-complex="14pt"/>
    </style:style>
    <style:style style:name="P49" style:parent-style-name="ConsPlusTitle" style:master-page-name="MP1" style:family="paragraph">
      <style:paragraph-properties fo:break-before="page" fo:text-align="end" style:page-number="2"/>
      <style:text-properties style:font-name="Times New Roman" fo:font-weight="normal" style:font-weight-asian="normal" fo:font-size="14pt" style:font-size-asian="14pt" style:font-size-complex="14pt"/>
    </style:style>
    <style:style style:name="P53" style:parent-style-name="ConsPlusTitle" style:family="paragraph">
      <style:paragraph-properties fo:text-align="end"/>
      <style:text-properties style:font-name="Times New Roman" fo:font-weight="normal" style:font-weight-asian="normal" fo:font-size="14pt" style:font-size-asian="14pt" style:font-size-complex="14pt"/>
    </style:style>
    <style:style style:name="P54" style:parent-style-name="ConsPlusTitle" style:family="paragraph">
      <style:paragraph-properties fo:text-align="end"/>
    </style:style>
    <style:style style:name="T55" style:parent-style-name="Основнойшрифтабзаца" style:family="text">
      <style:text-properties style:font-name="Times New Roman" fo:font-weight="normal" style:font-weight-asian="normal" fo:font-size="14pt" style:font-size-asian="14pt" style:font-size-complex="14pt"/>
    </style:style>
    <style:style style:name="T56" style:parent-style-name="Основнойшрифтабзаца" style:family="text">
      <style:text-properties style:font-name="Times New Roman" fo:font-weight="normal" style:font-weight-asian="normal" fo:font-style="italic" style:font-style-asian="italic" style:font-style-complex="italic" fo:font-size="14pt" style:font-size-asian="14pt" style:font-size-complex="14pt"/>
    </style:style>
    <style:style style:name="P57" style:parent-style-name="ConsPlusTitle" style:family="paragraph">
      <style:paragraph-properties fo:text-align="end" fo:text-indent="0.4923in"/>
      <style:text-properties style:font-name="Times New Roman" fo:font-weight="normal" style:font-weight-asian="normal" fo:font-size="14pt" style:font-size-asian="14pt" style:font-size-complex="14pt"/>
    </style:style>
    <style:style style:name="P58" style:parent-style-name="ConsPlusTitle" style:family="paragraph">
      <style:paragraph-properties fo:text-align="end" fo:text-indent="0.4923in"/>
      <style:text-properties style:font-name="Times New Roman" fo:font-weight="normal" style:font-weight-asian="normal" fo:font-size="14pt" style:font-size-asian="14pt" style:font-size-complex="14pt"/>
    </style:style>
    <style:style style:name="P59" style:parent-style-name="Standard" style:family="paragraph">
      <style:paragraph-properties fo:text-align="center" fo:text-indent="0.4923in"/>
      <style:text-properties style:font-name="Times New Roman" fo:font-size="14pt" style:font-size-asian="14pt" style:font-size-complex="14pt"/>
    </style:style>
    <style:style style:name="P60" style:parent-style-name="Standard" style:family="paragraph">
      <style:paragraph-properties style:text-autospace="none" fo:text-align="center" style:vertical-align="auto" fo:text-indent="0.4923in"/>
      <style:text-properties fo:hyphenate="true"/>
    </style:style>
    <style:style style:name="T6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62" style:parent-style-name="Standard" style:family="paragraph">
      <style:paragraph-properties style:text-autospace="none" fo:text-align="center" style:vertical-align="auto"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fo:hyphenate="true"/>
    </style:style>
    <style:style style:name="P63" style:parent-style-name="Textbody" style:family="paragraph">
      <style:paragraph-properties style:text-autospace="none" fo:text-align="justify" style:vertical-align="auto"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fo:hyphenate="true"/>
    </style:style>
    <style:style style:name="P64"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65"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6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6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68" style:parent-style-name="Textbody" style:family="paragraph">
      <style:paragraph-properties fo:text-align="justify" fo:margin-bottom="0in" fo:line-height="100%" fo:text-indent="0.4923in"/>
    </style:style>
    <style:style style:name="T6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7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7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73" style:parent-style-name="Textbody" style:family="paragraph">
      <style:paragraph-properties fo:text-align="justify" fo:margin-bottom="0in" fo:line-height="100%"/>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74" style:parent-style-name="Textbody" style:family="paragraph">
      <style:paragraph-properties fo:text-align="justify" fo:margin-bottom="0in" fo:line-height="100%" fo:text-indent="0.4923in"/>
    </style:style>
    <style:style style:name="T7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7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T7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P7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8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81" style:parent-style-name="Textbody" style:family="paragraph">
      <style:paragraph-properties fo:text-align="justify" fo:margin-bottom="0in" fo:line-height="100%" fo:text-indent="0.4923in"/>
    </style:style>
    <style:style style:name="T8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8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86" style:parent-style-name="Textbody" style:family="paragraph">
      <style:paragraph-properties fo:text-align="justify" fo:margin-bottom="0in" fo:line-height="100%" fo:text-indent="0.4923in"/>
    </style:style>
    <style:style style:name="T8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96"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7"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8" style:parent-style-name="Textbody" style:family="paragraph">
      <style:paragraph-properties fo:text-align="justify" fo:margin-bottom="0in" fo:line-height="100%" fo:text-indent="0.4923in"/>
    </style:style>
    <style:style style:name="T9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0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09" style:parent-style-name="Textbody" style:family="paragraph">
      <style:paragraph-properties fo:text-align="justify" fo:margin-bottom="0in" fo:line-height="100%" fo:text-indent="0.4923in"/>
    </style:style>
    <style:style style:name="T11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17" style:parent-style-name="Textbody" style:family="paragraph">
      <style:paragraph-properties fo:text-align="justify" fo:margin-bottom="0in" fo:line-height="100%" fo:text-indent="0.4923in"/>
    </style:style>
    <style:style style:name="T11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27" style:parent-style-name="Textbody" style:family="paragraph">
      <style:paragraph-properties fo:text-align="justify" fo:margin-bottom="0in" fo:line-height="100%" fo:text-indent="0.4923in"/>
    </style:style>
    <style:style style:name="T12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3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3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3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38"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39"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46" style:parent-style-name="Textbody" style:family="paragraph">
      <style:paragraph-properties fo:text-align="justify" fo:margin-bottom="0in" fo:line-height="100%" fo:text-indent="0.4923in"/>
    </style:style>
    <style:style style:name="T14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4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4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5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5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6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79" style:parent-style-name="Textbody" style:family="paragraph">
      <style:paragraph-properties fo:text-align="justify" fo:margin-bottom="0in" fo:line-height="100%" fo:text-indent="0.4923in"/>
    </style:style>
    <style:style style:name="T18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8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198" style:parent-style-name="Textbody" style:family="paragraph">
      <style:paragraph-properties fo:text-align="justify" fo:margin-bottom="0in" fo:line-height="100%" fo:text-indent="0.4923in"/>
    </style:style>
    <style:style style:name="T19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0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0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09" style:parent-style-name="Textbody" style:family="paragraph">
      <style:paragraph-properties fo:text-align="justify" fo:margin-bottom="0in" fo:line-height="100%" fo:text-indent="0.4923in"/>
    </style:style>
    <style:style style:name="T21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16" style:parent-style-name="Textbody" style:family="paragraph">
      <style:paragraph-properties fo:text-align="justify" fo:margin-bottom="0in" fo:line-height="100%" fo:text-indent="0.4923in"/>
    </style:style>
    <style:style style:name="T21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1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2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2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2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0" style:parent-style-name="Textbody" style:family="paragraph">
      <style:paragraph-properties fo:text-align="justify" fo:margin-bottom="0in" fo:line-height="100%" fo:text-indent="0.4923in"/>
    </style:style>
    <style:style style:name="T23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3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3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3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1" style:parent-style-name="Textbody" style:family="paragraph">
      <style:paragraph-properties fo:text-align="justify" fo:margin-bottom="0in" fo:line-height="100%" fo:text-indent="0.4923in"/>
    </style:style>
    <style:style style:name="T24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4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4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4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4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77" style:parent-style-name="Textbody" style:family="paragraph">
      <style:paragraph-properties fo:text-align="justify" fo:margin-bottom="0in" fo:line-height="100%" fo:text-indent="0.4923in"/>
    </style:style>
    <style:style style:name="T27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7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8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84" style:parent-style-name="Textbody" style:family="paragraph">
      <style:paragraph-properties fo:text-align="justify" fo:margin-bottom="0in" fo:line-height="100%" fo:text-indent="0.4923in"/>
    </style:style>
    <style:style style:name="T28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8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89" style:parent-style-name="Textbody" style:family="paragraph">
      <style:paragraph-properties fo:text-align="justify" fo:margin-bottom="0in" fo:line-height="100%" fo:text-indent="0.4923in"/>
    </style:style>
    <style:style style:name="T29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9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97" style:parent-style-name="Textbody" style:family="paragraph">
      <style:paragraph-properties fo:text-align="justify" fo:margin-bottom="0in" fo:line-height="100%" fo:text-indent="0.4923in"/>
    </style:style>
    <style:style style:name="T29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9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0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0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0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0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04"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05"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06"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0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08" style:parent-style-name="Textbody" style:family="paragraph">
      <style:paragraph-properties fo:text-align="justify" fo:margin-bottom="0in" fo:line-height="100%" fo:text-indent="0.4923in"/>
    </style:style>
    <style:style style:name="T30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4"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16" style:parent-style-name="Textbody" style:family="paragraph">
      <style:paragraph-properties fo:text-align="justify" fo:margin-bottom="0in" fo:line-height="100%" fo:text-indent="0.4923in"/>
    </style:style>
    <style:style style:name="T31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1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1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language="en" fo:country="US" style:language-asian="ru" style:country-asian="RU"/>
    </style:style>
    <style:style style:name="T32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2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language="en" fo:country="US" style:language-asian="ru" style:country-asian="RU"/>
    </style:style>
    <style:style style:name="T32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2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language="en" fo:country="US" style:language-asian="ru" style:country-asian="RU"/>
    </style:style>
    <style:style style:name="T32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2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2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2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2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29" style:parent-style-name="Textbody" style:family="paragraph">
      <style:paragraph-properties fo:text-align="justify" fo:margin-bottom="0in" fo:line-height="100%" fo:text-indent="0.4923in"/>
    </style:style>
    <style:style style:name="T33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32" style:parent-style-name="Textbody" style:family="paragraph">
      <style:paragraph-properties fo:text-align="justify" fo:margin-bottom="0in" fo:line-height="100%" fo:text-indent="0.4923in"/>
    </style:style>
    <style:style style:name="T33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3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39"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0"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1"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2"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4" style:parent-style-name="Textbody" style:family="paragraph">
      <style:paragraph-properties fo:text-align="justify" fo:margin-bottom="0in" fo:line-height="100%" fo:text-indent="0.4923in"/>
    </style:style>
    <style:style style:name="T34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47" style:parent-style-name="Textbody" style:family="paragraph">
      <style:paragraph-properties fo:text-align="justify" fo:margin-bottom="0in" fo:line-height="100%" fo:text-indent="0.4923in"/>
    </style:style>
    <style:style style:name="T34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4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0" style:parent-style-name="Textbody" style:family="paragraph">
      <style:paragraph-properties fo:text-align="justify" fo:margin-bottom="0in" fo:line-height="100%" fo:text-indent="0.4923in"/>
    </style:style>
    <style:style style:name="T35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4"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5" style:parent-style-name="Textbody" style:family="paragraph">
      <style:paragraph-properties fo:text-align="center"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8"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59" style:parent-style-name="Textbody" style:family="paragraph">
      <style:paragraph-properties fo:text-align="justify" fo:margin-bottom="0in" fo:line-height="100%" fo:text-indent="0.4923in"/>
    </style:style>
    <style:style style:name="T36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6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68" style:parent-style-name="Textbody" style:family="paragraph">
      <style:paragraph-properties fo:text-align="justify" fo:margin-bottom="0in" fo:line-height="100%" fo:text-indent="0.4923in"/>
    </style:style>
    <style:style style:name="T36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7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7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7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7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7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75"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76"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77"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78" style:parent-style-name="Textbody" style:family="paragraph">
      <style:paragraph-properties fo:text-align="justify" fo:margin-bottom="0in" fo:line-height="100%" fo:text-indent="0.4923in"/>
    </style:style>
    <style:style style:name="T37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8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8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P382" style:parent-style-name="Textbody" style:family="paragraph">
      <style:paragraph-properties fo:text-align="justify" fo:margin-bottom="0in" fo:line-height="100%" fo:text-indent="0.4923in"/>
    </style:style>
    <style:style style:name="T38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8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8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T38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87" style:parent-style-name="Textbody" style:family="paragraph">
      <style:paragraph-properties fo:text-align="justify" fo:margin-bottom="0in" fo:line-height="100%" fo:text-indent="0.4923in"/>
    </style:style>
    <style:style style:name="T38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8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9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T39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fo:language="en" fo:country="US" style:language-asian="ru" style:country-asian="RU"/>
    </style:style>
    <style:style style:name="T39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P393" style:parent-style-name="Textbody" style:family="paragraph">
      <style:paragraph-properties fo:text-align="justify" fo:margin-bottom="0in" fo:line-height="100%" fo:text-indent="0.4923in"/>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394" style:parent-style-name="Textbody" style:family="paragraph">
      <style:paragraph-properties fo:text-align="justify" fo:margin-bottom="0in" fo:line-height="100%" fo:text-indent="0.4923in"/>
    </style:style>
    <style:style style:name="T39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9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39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T39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fo:language="en" fo:country="US" style:language-asian="ru" style:country-asian="RU"/>
    </style:style>
    <style:style style:name="T39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fo:background-color="#FFFFFF" style:language-asian="ru" style:country-asian="RU"/>
    </style:style>
    <style:style style:name="P400" style:parent-style-name="Textbody" style:family="paragraph">
      <style:paragraph-properties fo:text-align="justify" fo:margin-bottom="0in" fo:line-height="100%" fo:text-indent="0.4923in"/>
    </style:style>
    <style:style style:name="T40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40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403"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office:automatic-styles>
  <office:body>
    <office:text text:use-soft-page-breaks="true">
      <text:p text:style-name="P1"><text:s text:c="75"/></text:p>
      <text:p text:style-name="P5">АДМИНИСТРАЦИЯ <text:s/></text:p>
      <text:p text:style-name="P6">МУНИЦИПАЛЬНОГО ОБРАЗОВАНИЯ <text:s/>НЕБЫЛОВСКОЕ</text:p>
      <text:p text:style-name="P7"><text:span text:style-name="T8">ЮРЬЕВ-ПОЛЬСКОГО РАЙОНА</text:span></text:p>
      <text:p text:style-name="P9"/>
      <text:p text:style-name="P10">ПОСТАНОВЛЕНИЕ</text:p>
      <text:p text:style-name="P11"/>
      <text:p text:style-name="P12"/>
      <text:p text:style-name="P13">от<text:s/>12.07.2024 <text:s text:c="117"/>№ 59</text:p>
      <text:p text:style-name="P14"/>
      <text:p text:style-name="P15"/>
      <text:p text:style-name="P16">Об утверждении Правил разработки и утверждения административных регламентов предоставления муниципальных услуг <text:s/><text:line-break/></text:p>
      <text:p text:style-name="P17"/>
      <text:p text:style-name="P18"/>
      <text:p text:style-name="P19"><text:span text:style-name="T20">В соо</text:span><text:span text:style-name="T21">тветствии с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20.07.2021 № 1228 «Об утверждении Правил разработки и утверждения администрат</text:span><text:span text:style-name="T22">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п о с т а н о в л<text:s/></text:span><text:span text:style-name="T23">я ю:</text:span></text:p>
      <text:p text:style-name="P24"><text:span text:style-name="T25">1. Утвердить</text:span><text:span text:style-name="T26"><text:s/>П</text:span><text:span text:style-name="T27">равила разработки и утверждения административных регламентов предоставления государственных услуг Владимирской области (далее - Правила)</text:span><text:span text:style-name="T28"><text:s/>согласно приложению.</text:span></text:p>
      <text:p text:style-name="P29"><text:span text:style-name="T30">2. Признать утратившим силу:</text:span></text:p>
      <text:p text:style-name="P31">-<text:s/><text:span text:style-name="T32">постановление администрации муниципального<text:s/></text:span><text:span text:style-name="T33">образования Небыловское от 08.04.2013 № 39 «Об утверждении порядка разработки и утверждения административных регламентов по оказанию муниципальных услуг»</text:span></text:p>
      <text:p text:style-name="P34"><text:span text:style-name="T35">3. Контроль за исполнением настоящего постановления оставляю за собой.</text:span></text:p>
      <text:p text:style-name="P36"><text:span text:style-name="T37"><text:s text:c="10"/></text:span><text:span text:style-name="T38">4. </text:span><text:span text:style-name="T39">Настоящее постановление вступает в силу со дня его официального опубликования</text:span><text:span text:style-name="T40">,</text:span><text:span text:style-name="T41"><text:s/>подлежит размещению на официальном сайте администрации муниципального образования</text:span><text:span text:style-name="T42"><text:s/>и</text:span><text:span text:style-name="T43"><text:s/></text:span><text:span text:style-name="T44">распространяет свое действие на правоотношения, возникшие с 01.01.2023 года.</text:span></text:p>
      <text:p text:style-name="P45"/>
      <text:p text:style-name="P46"><text:s/></text:p>
      <text:p text:style-name="P47"/>
      <text:p text:style-name="P48"><text:s/>Глава администрации <text:s text:c="69"/>С.Б. Анисимов</text:p>
      <text:soft-page-break/>
      <text:p text:style-name="P49"><text:s text:c="64"/><text:s text:c="31"/>Приложение</text:p>
      <text:p text:style-name="P53">к постановлению <text:s/>администрации<text:line-break/><text:s/>муниципального образования Небыловское</text:p>
      <text:p text:style-name="P54"><text:span text:style-name="T55"><text:s text:c="84"/>от 12.07.2024 <text:s text:c="2"/>№ 59 <text:s/></text:span><text:span text:style-name="T56"><text:s text:c="12"/></text:span></text:p>
      <text:p text:style-name="P57"/>
      <text:p text:style-name="P58"/>
      <text:p text:style-name="P59"/>
      <text:p text:style-name="P60"><text:span text:style-name="T61">Правила</text:span></text:p>
      <text:p text:style-name="P62">разработки и<text:s/>утверждения административных регламентов предоставления муниципальных услуг</text:p>
      <text:p text:style-name="P63"> </text:p>
      <text:p text:style-name="P64">I. Общие положения</text:p>
      <text:p text:style-name="P65"/>
      <text:p text:style-name="P66"><text:tab/>1.1. Правила разработки и утверждения административных регламентов предоставления муниципальных услуг администрации муниципального образования Небыловское<text:s/>(далее - Правила) устанавливают порядок разработки и утверждения административных регламентов предоставления муниципальных услуг администрацией муниципального образования Небыловское (далее - орган, предоставляющий государственные услуги, административный<text:s/>регламент).</text:p>
      <text:p text:style-name="P67">1.2. Административные регламенты разрабатываются органами, предоставляющими муниципальные услуги, и утверждаются нормативными правовыми актами данных органов.</text:p>
      <text:p text:style-name="P68"><text:bookmark-start text:name="Par43"/><text:bookmark-end text:name="Par43"/><text:span text:style-name="T69">1.3. Административные регламенты разрабатываются в соответствии с федеральными закона</text:span><text:span text:style-name="T70">ми, нормативными правовыми актами Президента Российской Федерации и Правительства Российской Федерации, в соответствии с единым стандартом предоставления муниципальной услуги (при его наличии) после публикации сведений о муниципальной услуге в федеральную<text:s/></text:span><text:span text:style-name="T71">государственную информационную систему «Федеральный реестр государственных и муниципальных услуг (функций)» (далее - реестр услуг).</text:span></text:p>
      <text:p text:style-name="P72">В случае если нормативным правовым актом, устанавливающим конкретное полномочие органа, предоставляющего муниципальную услугу, предусмотрено принятие отдельного нормативного правового акта, устанавливающего порядок осуществления такого полномочия, наряду с разработкой этого нормативного правового акта подлежит утверждению административный регламент предоставления соответствующей муниципальной услуги. При этом указанным порядком осуществления полномочия, утвержденным нормативным правовым актом исполнительного органа Владимирской области, не регулируются вопросы, относящиеся к предмету регулирования административного регламента в соответствии с Правилами.</text:p>
      <text:p text:style-name="P73"><text:s/><text:tab/>Исполнение органами местного самоуправления области отдельных государственных полномочий Владимирской области, переданных им на основании областных законов с предоставлением субвенций из областного бюджета, осуществляется в порядке, установленном административным регламентом предоставления муниципальной услуги в сфере<text:s/><text:soft-page-break/>переданных полномочий, который утверждается соответствующим исполнительным органом Владимирской власти.</text:p>
      <text:p text:style-name="P74"><text:span text:style-name="T75">1.4. Разработка, согласование, проведение экспертизы и<text:s/></text:span><text:span text:style-name="T76">утверждение проектов административных регламентов осуществляются органами, предоставляющими муниципальные услуги, и исполнительным органом Владимирской области</text:span><text:span text:style-name="T77">, уполномоченным на проведение экспертизы, с использованием программно-технических средств реестр</text:span><text:span text:style-name="T78">а услуг.</text:span></text:p>
      <text:p text:style-name="P79">1.5. Разработка административных регламентов включает следующие этапы:</text:p>
      <text:p text:style-name="P80"><text:bookmark-start text:name="Par48"/><text:bookmark-end text:name="Par48"/>а) внесение в реестр услуг органами, предоставляющими муниципальные услуги, сведений о государственной услуге, в том числе о логически обособленных последовательностях административных действий при ее предоставлении (далее - административные процедуры);</text:p>
      <text:p text:style-name="P81"><text:bookmark-start text:name="Par49"/><text:bookmark-end text:name="Par49"/><text:span text:style-name="T82">б) преобразование сведений, указанных в подпункте «а» настоящего пункта, в машиночитаемый вид в соответствии с требованиями, предусмотренными<text:s/></text:span><text:a xlink:href="consultantplus://offline/ref=DC3B5C5A082B68DB4717591738E9CC07CCF5DF84C26B07A95449CF47229B6D57D5B255053915E94D4D9EEDE844D30610C2C222AAED21o8I" office:target-frame-name="_top" xlink:show="replace"><text:span text:style-name="T83">частью 3 статьи 12</text:span></text:a><text:span text:style-name="T84"><text:s/>Федерального закона от 27.07.2010 № 210-ФЗ «Об организации предоставления государственных и муниципальных услуг» (д</text:span><text:span text:style-name="T85">алее - Федеральный закон «Об организации предоставления государственных и муниципальных услуг»);</text:span></text:p>
      <text:p text:style-name="P86"><text:span text:style-name="T87">в) автоматическое формирование из сведений, указанных в<text:s/></text:span><text:a xlink:href="#Par49" office:target-frame-name="_top" xlink:show="replace"><text:span text:style-name="T88">подпункте<text:s/></text:span></text:a><text:a xlink:href="#Par49" office:target-frame-name="_top" xlink:show="replace"><text:span text:style-name="T89">«</text:span></text:a><text:a xlink:href="#Par49" office:target-frame-name="_top" xlink:show="replace"><text:span text:style-name="T90">б</text:span></text:a><text:span text:style-name="T91">» настоящего пункта</text:span><text:span text:style-name="T92">, проекта административного регламента в соответствии с требованиями к структуре и содержанию административных регламентов, установленными<text:s/></text:span><text:a xlink:href="#Par58" office:target-frame-name="_top" xlink:show="replace"><text:span text:style-name="T93">разделом<text:s/></text:span></text:a><text:a xlink:href="#Par58" office:target-frame-name="_top" xlink:show="replace"><text:span text:style-name="T94">II</text:span></text:a><text:span text:style-name="T95"><text:s/>Правил.</text:span></text:p>
      <text:p text:style-name="P96">г) анализ, доработка (при необходимости) органам,<text:s/>предоставляющим государственную услугу, проекта административного регламента, сформированного в соответствии с подпунктом «в» настоящего пункта, и его загрузке в реестр услуг.</text:p>
      <text:p text:style-name="P97">д) <text:s/>проведение в отношении проекта административного регламента, сформированного в соответствии в подпунктом «г» настоящего пункта, процедур, предусмотренных разделами 3 и 4 <text:s/>настоящих Правил.</text:p>
      <text:p text:style-name="P98"><text:span text:style-name="T99">1.6. Сведения о муниципальной услуге, указанные в<text:s/></text:span><text:a xlink:href="#Par48" office:target-frame-name="_top" xlink:show="replace"><text:span text:style-name="T100">подпункте<text:s/></text:span></text:a><text:a xlink:href="#Par49" office:target-frame-name="_top" xlink:show="replace"><text:span text:style-name="T101">«</text:span></text:a><text:a xlink:href="#Par48" office:target-frame-name="_top" xlink:show="replace"><text:span text:style-name="T102">а</text:span></text:a><text:a xlink:href="#Par48" office:target-frame-name="_top" xlink:show="replace"><text:span text:style-name="T103">»</text:span></text:a><text:a xlink:href="#Par48" office:target-frame-name="_top" xlink:show="replace"><text:span text:style-name="T104"><text:s/>пункта<text:s/></text:span></text:a><text:a xlink:href="#Par48" office:target-frame-name="_top" xlink:show="replace"><text:span text:style-name="T105">1.</text:span></text:a><text:a xlink:href="#Par48" office:target-frame-name="_top" xlink:show="replace"><text:span text:style-name="T106">5</text:span></text:a><text:span text:style-name="T107"><text:s/>Правил, должны быть достаточны для описания:</text:span></text:p>
      <text:p text:style-name="P108"><text:bookmark-start text:name="Par52"/><text:bookmark-end text:name="Par52"/>всех возможных категорий заявителей, обратившихся за одним результатом предоставления муниципальной услуги и объединенных общими признаками;</text:p>
      <text:p text:style-name="P109"><text:span text:style-name="T110">уникальных для каждой категории заявителей, указанной в<text:s/></text:span><text:a xlink:href="#Par52" office:target-frame-name="_top" xlink:show="replace"><text:span text:style-name="T111">абзаце втором</text:span></text:a><text:span text:style-name="T112"><text:s/>настоящего пункта, сроков и порядка осуществления административных процедур, в том числе оснований для начала административны</text:span><text:span text:style-name="T113">х процедур, критериев принятия решений, результатов административных процедур и способов их фиксации, сведений о составе документов и (или) информации, необходимых для предоставления муниципальной услуги, основаниях для отказа в приеме таких документов и (</text:span><text:span text:style-name="T114">или) информации, основаниях для приостановления предоставления муниципальной услуги, критериях принятия решения о предоставлении (об отказе в предоставлении)<text:s/></text:span><text:soft-page-break/><text:span text:style-name="T115">муниципальной услуги, а также максимального срока предоставления муниципальной услуги (далее - вар</text:span><text:span text:style-name="T116">иант предоставления муниципальной услуги).</text:span></text:p>
      <text:p text:style-name="P117"><text:span text:style-name="T118">Сведения о муниципальной услуге, преобразованные в машиночитаемый вид в соответствии с<text:s/></text:span><text:a xlink:href="#Par49" office:target-frame-name="_top" xlink:show="replace"><text:span text:style-name="T119">подпунктом<text:s/></text:span></text:a><text:a xlink:href="#Par49" office:target-frame-name="_top" xlink:show="replace"><text:span text:style-name="T120">«</text:span></text:a><text:a xlink:href="#Par49" office:target-frame-name="_top" xlink:show="replace"><text:span text:style-name="T121">б</text:span></text:a><text:a xlink:href="#Par49" office:target-frame-name="_top" xlink:show="replace"><text:span text:style-name="T122">»</text:span></text:a><text:a xlink:href="#Par49" office:target-frame-name="_top" xlink:show="replace"><text:span text:style-name="T123"><text:s/>пункта<text:s/></text:span></text:a><text:a xlink:href="#Par49" office:target-frame-name="_top" xlink:show="replace"><text:span text:style-name="T124">1.</text:span></text:a><text:a xlink:href="#Par49" office:target-frame-name="_top" xlink:show="replace"><text:span text:style-name="T125">5</text:span></text:a><text:span text:style-name="T126"><text:s/>Правил, используются для автоматизированного исполнения административного регламента после вступления в силу соответствующего административного регламента.</text:span></text:p>
      <text:p text:style-name="P127"><text:bookmark-start text:name="Par55"/><text:bookmark-end text:name="Par55"/><text:span text:style-name="T128">1.7. При разработке администрати</text:span><text:span text:style-name="T129">вных регламентов орган, предоставляющий муниципальную <text:s/>услугу, предусматривает оптимизацию (повышение качества) предоставления<text:s/></text:span><text:bookmark-start text:name="_Hlk124335916"/><text:span text:style-name="T130">муниципальных</text:span><text:bookmark-end text:name="_Hlk124335916"/><text:span text:style-name="T131"><text:s/>услуг, в том числе возможность предоставления <text:s/>муниципальной услуги в упреждающем (проактивном) режиме, многоканаль</text:span><text:span text:style-name="T132">ность и экстерриториальность получения <text:s/>муниципальных услуг, описания всех вариантов предоставления муниципальной услуги, устранение избыточных административных процедур и сроков их осуществления, а также документов и (или) информации, требуемых для получе</text:span><text:span text:style-name="T133">ния <text:s/>муниципальной услуги, внедрение реестровой модели предоставления муниципальных <text:s/>услуг, а также внедрение иных принципов предоставления муниципальных <text:s/>услуг, предусмотренных Федеральным<text:s/></text:span><text:a xlink:href="consultantplus://offline/ref=DC3B5C5A082B68DB4717591738E9CC07CCF5DF84C26B07A95449CF47229B6D57C7B20D0B3F19FC1915C4BAE5442DoAI" office:target-frame-name="_top" xlink:show="replace"><text:span text:style-name="T134">законом</text:span></text:a><text:span text:style-name="T135"><text:s/>«Об организации предоставления государственных и муниципальных услуг».</text:span></text:p>
      <text:p text:style-name="P136">1.8. Наименование административных регламентов определяется органами, предоставляющими муниципальные<text:s/>услуги, с учетом формулировки нормативного правового акта, которым предусмотрена соответствующая муниципальная услуга.</text:p>
      <text:p text:style-name="P137"> </text:p>
      <text:p text:style-name="P138"><text:bookmark-start text:name="Par58"/><text:bookmark-end text:name="Par58"/>II. Требования к структуре</text:p>
      <text:p text:style-name="P139">и содержанию административных регламентов</text:p>
      <text:p text:style-name="P140"> </text:p>
      <text:p text:style-name="P141">2.1. В административный регламент включаются следующие разделы:</text:p>
      <text:p text:style-name="P142">а) общие положения;</text:p>
      <text:p text:style-name="P143">б) стандарт предоставления муниципальной услуги;</text:p>
      <text:p text:style-name="P144">в) состав, последовательность и сроки выполнения административных процедур;</text:p>
      <text:p text:style-name="P145">г) формы контроля за исполнением административного регламента;</text:p>
      <text:p text:style-name="P146"><text:span text:style-name="T147">д) досудебный (внесудебный) порядок обжалования<text:s/></text:span><text:span text:style-name="T148">решений и действий (бездействия) органа, предоставляющего муниципальную услугу, многофункционального центра, организаций, указанных в<text:s/></text:span><text:a xlink:href="consultantplus://offline/ref=DC3B5C5A082B68DB4717591738E9CC07CCF5DF84C26B07A95449CF47229B6D57D5B255073D11E11C1ED1ECB4028E1512C3C220A3F11B525D26o6I" office:target-frame-name="_top" xlink:show="replace"><text:span text:style-name="T149">части 1.1 статьи 16</text:span></text:a><text:span text:style-name="T150"><text:s/>Федерального закона «Об организации предоставления государственных и муниципальных услуг», а также их должностных лиц, государственных <text:s/>служащих, работников.</text:span></text:p>
      <text:p text:style-name="P151">2.2. В раздел «Общие положения» включаются следующие положения:</text:p>
      <text:p text:style-name="P152">а) предмет регулирования административного регламента;</text:p>
      <text:p text:style-name="P153">б) круг заявителей;</text:p>
      <text:p text:style-name="P154">в)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text:s/><text:soft-page-break/>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155">2.3. Раздел «Стандарт предоставления муниципальной услуги» состоит из следующих подразделов:</text:p>
      <text:p text:style-name="P156">а) наименование государственной услуги;</text:p>
      <text:p text:style-name="P157">б) наименование органа, предоставляющего муниципальную услугу;</text:p>
      <text:p text:style-name="P158">в) результат предоставления муниципальной услуги;</text:p>
      <text:p text:style-name="P159">г) срок предоставления <text:s text:c="2"/>муниципальной услуги;</text:p>
      <text:p text:style-name="P160">д) правовые основания для предоставления<text:s/><text:bookmark-start text:name="_Hlk124336034"/>муниципальной<text:bookmark-end text:name="_Hlk124336034"/><text:s/>услуги;</text:p>
      <text:p text:style-name="P161">е) исчерпывающий перечень документов, необходимых для предоставления муниципальной услуги.</text:p>
      <text:p text:style-name="P162">ж) исчерпывающий перечень оснований для отказа в приеме документов, необходимых в соответствии с законодательством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63">з) исчерпывающий перечень оснований для приостановления предоставления <text:s text:c="2"/>у муниципальной услуги или отказа в предоставлении муниципальной услуги;</text:p>
      <text:p text:style-name="P164">и) размер платы, взимаемой с заявителя<text:s/>при предоставлении муниципальной услуги, и способы ее взимания;</text:p>
      <text:p text:style-name="P165">к)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166">л) срок регистрации<text:s/>запроса заявителя о предоставлении муниципальной услуги;</text:p>
      <text:p text:style-name="P167">м) требования к помещениям, в которых предоставляются муниципальной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68">н) показатели доступности и качества муниципальной услуги;</text:p>
      <text:p text:style-name="P169">о) иные требования к предоставлению муниципальной <text:s text:c="2"/>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170">2.4. Подраздел «Наименование органа, предоставляющего муниципальной услугу» должен включать следующие положения:</text:p>
      <text:p text:style-name="P171">а) полное наименование органа, предоставляющего муниципальную услугу;</text:p>
      <text:soft-page-break/>
      <text:p text:style-name="P172">б) возможность (невозможность) принятия многофункциональным центром решения об отказе в приеме запроса и документов и (или) информации, необходимых для предоставления муниципальной услуги (в случае, если запрос о предоставлении муниципальной услуги может быть подан в многофункциональный центр).</text:p>
      <text:p text:style-name="P173">2.5. Подраздел «Результат предоставления муниципальной услуги» должен включать следующие положения:</text:p>
      <text:p text:style-name="P174">а) наименование результата (результатов) предоставления <text:s/>муниципальной услуги;</text:p>
      <text:p text:style-name="P175">б) наименование и состав реквизитов документа, содержащего решение<text:s/>о предоставлении муниципальной услуги, на основании которого заявителю предоставляется результат муниципальной услуги;</text:p>
      <text:p text:style-name="P176">в) состав реестровой записи о результате предоставления <text:s/>муниципальной слуги, а также наименование информационного ресурса, в котором<text:s/>размещена такая реестровая запись (в случае, если результатом предоставления <text:s/>муниципальной услуги является реестровая запись);</text:p>
      <text:p text:style-name="P177">г) наименование информационной системы, в которой фиксируется факт получения заявителем результата предоставления муниципальной<text:s/>услуги;</text:p>
      <text:p text:style-name="P178">д) способ получения результата предоставления муниципальной услуги.</text:p>
      <text:p text:style-name="P179"><text:span text:style-name="T180">2.6. Положения, указанные в пункте 2.5 Правил, приводятся для каждого варианта предоставления муниципальной услуги в содержащих описания таких вариантов подразделах административно</text:span><text:span text:style-name="T181">го регламента.</text:span></text:p>
      <text:p text:style-name="P182">2.7. Подраздел «Срок предоставления муниципальной услуги» должен включать сведения о максимальном сроке предоставления муниципальной услуги, который исчисляется со дня регистрации запроса и документов и (или) информации, необходимых для предоставления муниципальной услуги:</text:p>
      <text:p text:style-name="P183">- в органе, предоставляющем муниципальную услугу, 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 в<text:s/>орган, предоставляющий муниципальную услугу;</text:p>
      <text:p text:style-name="P184">- в федеральной государственной информационной системе «Единый портал государственных и муниципальных услуг (функций)», на официальном сайте органа, предоставляющего муниципальную услугу;</text:p>
      <text:p text:style-name="P185">- в многофункциональном<text:s/>центре в случае, если запрос и документы и (или) информация, необходимые для предоставления муниципальной услуги, поданы заявителем в многофункциональном центре.</text:p>
      <text:p text:style-name="P186">Максимальный срок предоставления муниципальной услуги для каждого варианта предоставления услуги приводится в содержащих описания таких вариантов подразделах административного регламента.</text:p>
      <text:p text:style-name="P187">2.8. Подраздел «Правовые основания для предоставления муниципальной <text:s/>услуги» должен включать сведения о размещении на официальном сайте органа, предоставляющего<text:s/><text:s/>муниципальную услугу, а также на Едином портале государственных и муниципальных услуг перечня нормативных правовых актов, регулирующих предоставление государственной услуги, информации о порядке досудебного (внесудебного) обжалования решений и действий (бездействия)<text:s/><text:soft-page-break/>органов, предоставляющих государственные услуги, а также их должностных лиц, государственных служащих, работников.</text:p>
      <text:p text:style-name="P188">2.9. Подраздел «Исчерпывающий перечень документов, необходимых для предоставления муниципальной услуги» должен включать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text:s/>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а также следующие положения:</text:p>
      <text:p text:style-name="P189">- состав и способы подачи запроса о предоставлении муниципальной<text:s/>услуги, который должен содержать:</text:p>
      <text:p text:style-name="P190">- полное наименование органа, предоставляющего муниципальную услугу;</text:p>
      <text:p text:style-name="P191">- сведения, позволяющие идентифицировать заявителя, содержащиеся в документах, предусмотренных законодательством Российской Федерации;</text:p>
      <text:p text:style-name="P192">- сведения, позволяющие идентифицировать представителя, содержащиеся в документах, предусмотренных законодательством Российской Федерации;</text:p>
      <text:p text:style-name="P193">- дополнительные сведения, необходимые для предоставления муниципальной услуги;</text:p>
      <text:p text:style-name="P194">- перечень прилагаемых к запросу документов и (или) информации;</text:p>
      <text:p text:style-name="P195"><text:bookmark-start text:name="Par109"/><text:bookmark-end text:name="Par109"/>- наименование документов (категорий документов), необходимых для предоставления муниципальной услуги в соответствии с нормативными правовыми актами и обязательных для представления заявителями, а также требования к представлению указанных документов (категорий документов);</text:p>
      <text:p text:style-name="P196"><text:bookmark-start text:name="Par110"/><text:bookmark-end text:name="Par110"/>- наименование документов (категорий документов), необходимых для предоставления муниципальной услуги в соответствии с нормативными правовыми актами и представляемых заявителями по собственной инициативе, а также требования к представлению указанных документов (категорий документов).</text:p>
      <text:p text:style-name="P197">Формы запроса и иных документов, подаваемых заявителем в связи с предоставлением муниципальной услуги, в том числе в электронной форме,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text:p>
      <text:p text:style-name="P198"><text:span text:style-name="T199">Исчерпывающий перечень документов, указанных в<text:s/></text:span><text:a xlink:href="#Par109" office:target-frame-name="_top" xlink:show="replace"><text:span text:style-name="T200">абзацах восьмом</text:span></text:a><text:span text:style-name="T201"><text:s/>и </text:span><text:a xlink:href="#Par110" office:target-frame-name="_top" xlink:show="replace"><text:span text:style-name="T202">девятом</text:span></text:a><text:span text:style-name="T203"><text:s/>настоящего пункта, приводится для каждого варианта предоставления государственной услуги в содержащих описания таких вариантов подразделах административного регламента.</text:span></text:p>
      <text:p text:style-name="P204">2.10. Подраздел «Исчерпывающий перечень оснований для отказа в приеме<text:s/>документов, необходимых для предоставления муниципальной услуги» должен включать информацию об исчерпывающем перечне таких оснований.</text:p>
      <text:soft-page-break/>
      <text:p text:style-name="P205">Исчерпывающий перечень оснований для каждого варианта предоставления муниципальной услуги приводится в содержащих 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p>
      <text:p text:style-name="P206">2.11. Подраздел «Исчерпывающий перечень оснований для приостановления предоставления муниципальной услуги или отказа в предоставлении муниципальной услуги» должен включать следующие положения:</text:p>
      <text:p text:style-name="P207"><text:bookmark-start text:name="Par116"/><text:bookmark-end text:name="Par116"/>- исчерпывающий перечень оснований для приостановления предоставления муниципальной услуги в случае, если возможность приостановления муниципальной услуги предусмотрена законодательством Российской Федерации;</text:p>
      <text:p text:style-name="P208"><text:bookmark-start text:name="Par117"/><text:bookmark-end text:name="Par117"/>- исчерпывающий перечень оснований для отказа в предоставлении <text:s text:c="2"/>муниципальной услуги.</text:p>
      <text:p text:style-name="P209"><text:bookmark-start text:name="Par118"/><text:bookmark-end text:name="Par118"/><text:span text:style-name="T210">Для каждого основания, включенного в перечни, указанные в<text:s/></text:span><text:a xlink:href="#Par116" office:target-frame-name="_top" xlink:show="replace"><text:span text:style-name="T211">абзацах втором</text:span></text:a><text:span text:style-name="T212"><text:s/>и<text:s/></text:span><text:a xlink:href="#Par117" office:target-frame-name="_top" xlink:show="replace"><text:span text:style-name="T213">третьем</text:span></text:a><text:span text:style-name="T214"><text:s/>настоящего пункта, предусматриваются соответственно критерии принятия решения о предоставлении (об отказе в предоставлении) государственной услуги и критерии принятия решения о приостановлении предоставления муниципальной <text:s/>ус</text:span><text:span text:style-name="T215">луги, включаемые в состав описания соответствующих административных процедур.</text:span></text:p>
      <text:p text:style-name="P216"><text:span text:style-name="T217">Исчерпывающий перечень оснований, предусмотренных<text:s/></text:span><text:a xlink:href="#Par116" office:target-frame-name="_top" xlink:show="replace"><text:span text:style-name="T218">абзацами вторым</text:span></text:a><text:span text:style-name="T219"><text:s/>и<text:s/></text:span><text:a xlink:href="#Par117" office:target-frame-name="_top" xlink:show="replace"><text:span text:style-name="T220">третьим</text:span></text:a><text:span text:style-name="T221"><text:s/>настоящего пункта, приводится для каждого варианта<text:s/></text:span><text:span text:style-name="T222">предоставления муниципальной <text:s/>услуги в содержащих 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span></text:p>
      <text:p text:style-name="P223">2.12. В подраздел «Размер<text:s/>платы, взимаемой с заявителя при предоставлении муниципальной услуги, и способы ее взимания» включаются следующие положения:</text:p>
      <text:p text:style-name="P224">а) сведения о размещении на Едином портале <text:s/> муниципальных услуг информации о размере государственной пошлины или иной платы, взимаемой за предоставление муниципальной услуги;</text:p>
      <text:p text:style-name="P225">б) порядок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Владимирской области.</text:p>
      <text:p text:style-name="P226">2.13. В подраздел «Требования к помещениям, в которых предоставляются государственные услуги» включаются требования, которым должны соответствовать такие помещения, в том числе муниципальной услуги, информационные стенды с образцами их заполнения и перечнем документов и (или) информации, необходимые для предоставления каждой государствен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soft-page-break/>
      <text:p text:style-name="P227">2.14. В подраздел «Показатели качества и доступности муниципальной <text:s/>услуги» включается перечень показателей качества и доступности муниципальной <text:s/>услуги, в том числе доступность электронных форм документов, необходимых для предоставления услуги, возможность подачи запроса на получение муниципальной <text:s/>услуги и документов в электронной форме, своевременное предоставление муниципальной услуги (отсутствие нарушений сроков предоставления <text:s/>муниципальной услуги), предоставление <text:s text:c="2"/>муниципальной<text:s/>услуги в соответствии с вариантом предоставления муниципальной <text:s/>услуги, доступность инструментов совершения в электронном виде платежей, необходимых для получения <text:s/>муниципальной услуги, удобство информирования заявителя о ходе предоставления <text:s/>муниципальной услуги, а также получения результата предоставления услуги.</text:p>
      <text:p text:style-name="P228">2.15. В подраздел «Иные требования к предоставлению муниципальной услуги» включаются следующие положения:</text:p>
      <text:p text:style-name="P229"><text:bookmark-start text:name="Par126"/><text:bookmark-end text:name="Par126"/>а) перечень услуг, которые являются необходимыми и обязательными для предоставления муниципальной услуги;</text:p>
      <text:p text:style-name="P230"><text:span text:style-name="T231">б) размер платы за предоставление указанных в<text:s/></text:span><text:a xlink:href="#Par126" office:target-frame-name="_top" xlink:show="replace"><text:span text:style-name="T232">подпункте "а"</text:span></text:a><text:span text:style-name="T233"><text:s/>настоящего пункта услуг в случаях, когда размер платы установлен законодательством Российской Федерации;</text:span></text:p>
      <text:p text:style-name="P234">в) перечень информационных систем, используемых<text:s/>для предоставления <text:s text:c="2"/>муниципальной услуги.</text:p>
      <text:p text:style-name="P235">2.16. Раздел «Состав, последовательность и сроки выполнения административных процедур» определяет требования к порядку выполнения административных процедур (действий), в том числе особенности выполнения административных процедур (действий) в электронной форме, особенности выполнения административных процедур (действий) в многофункциональных центрах и должен содержать следующие подразделы:</text:p>
      <text:p text:style-name="P236"><text:bookmark-start text:name="Par130"/><text:bookmark-end text:name="Par130"/>а) перечень вариантов предоставления муниципальной услуги, включающий в том числе вариант предоставления муниципальной <text:s/>услуги, необходимый для исправления допущенных опечаток и ошибок в выданных в результате предоставления муниципальной <text:s/>услуги документах и созданных реестровых записях, для выдачи дубликата документа, выданного по результатам предоставления <text:s/>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text:s/>муниципальной <text:s/>услуги без рассмотрения (при необходимости);</text:p>
      <text:p text:style-name="P237">б) описание административной процедуры профилирования заявителя;</text:p>
      <text:p text:style-name="P238">в) подразделы, содержащие описание вариантов предоставления муниципальной услуги.</text:p>
      <text:p text:style-name="P239">2.17. В описание административной процедуры профилирования заявителя включаются способы и порядок определения и предъявления необходимого заявителю варианта предоставления муниципальной услуги.</text:p>
      <text:p text:style-name="P240">В приложении к административному регламенту приводится перечень общих признаков, по которым объединяются категории заявителей, а также<text:s/><text:soft-page-break/>комбинации признаков заявителей, каждая из которых соответствует одному варианту предоставления муниципальной услуги.</text:p>
      <text:p text:style-name="P241"><text:span text:style-name="T242">2.18. Подразделы, содержащие описание вариантов предоставления <text:s/>муниципальной услуги, формируются по количеству вариантов предоставления услуги, предусмотренных<text:s/></text:span><text:a xlink:href="#Par130" office:target-frame-name="_top" xlink:show="replace"><text:span text:style-name="T243">подпунктом "а" пункта<text:s/></text:span></text:a><text:span text:style-name="T244">2.16 Правил, и должны содержать результат предоставления муниципальной <text:s/>услуги, перечень и описание административных процедур предоставления <text:s/>муниципальной услуги, а также максимальный срок предоставления <text:s text:c="2"/>муниципальной<text:s/></text:span><text:span text:style-name="T245">услуги в соответствии с вариантом предоставления <text:s/>муниципальной услуги.</text:span></text:p>
      <text:p text:style-name="P246">2.19. В описание административной процедуры приема запроса и документов и (или) информации, необходимых для предоставления <text:s/>муниципальной услуги, включаются следующие положения:</text:p>
      <text:p text:style-name="P247">а) состав запроса и перечень документов и (или) информации, необходимых для предоставления муниципальной услуги в соответствии с вариантом предоставления <text:s text:c="2"/>муниципальной услуги, а также способы подачи таких запроса и документов и (или) информации;</text:p>
      <text:p text:style-name="P248">б) способы установления личности заявителя (представителя заявителя) для каждого способа подачи запроса и документов и (или) информации, необходимых для предоставления <text:s/>муниципальной услуги;</text:p>
      <text:p text:style-name="P249">в) наличие (отсутствие) возможности подачи запроса представителем заявителя;</text:p>
      <text:p text:style-name="P250">г) основания для принятия решения об отказе в приеме запроса и документов и (или) информации, а в случае отсутствия таких оснований - указание на их отсутствие;</text:p>
      <text:p text:style-name="P251">д) исполнительные органы Владимирской области, органы местного самоуправления, участвующие в приеме запроса о предоставлении <text:s/>муниципальной услуги, в том числе сведения о возможности подачи запроса в территориальный орган федерального органа исполнительной власти или многофункциональный центр (при наличии такой возможности);</text:p>
      <text:p text:style-name="P252">е) возможность (невозможность) приема органом, предоставляющим муниципальную услугу, или многофункциональным центром запроса и документов и (или) информации, необходимых для 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253">ж) срок регистрации запроса и документов и (или) информации, необходимых для предоставления муниципальной услуги, в органе, предоставляющем муниципальную услугу, или в многофункциональном центре.</text:p>
      <text:p text:style-name="P254">2.20. В описание административной процедуры межведомственного информационного взаимодействия включается перечень информационных запросов, необходимых для предоставления муниципальной услуги, который должен содержать:</text:p>
      <text:p text:style-name="P255">а) наименование федерального органа исполнительной власти, органа государственного внебюджетного фонда или государственной корпорации,<text:s/><text:soft-page-break/>исполнительного органа Владимирской области (для административного регламента по переданным полномочиям), в<text:s/>которые направляется запрос;</text:p>
      <text:p text:style-name="P256">б) направляемые в запросе сведения;</text:p>
      <text:p text:style-name="P257">в) запрашиваемые в запросе сведения с указанием их цели использования;</text:p>
      <text:p text:style-name="P258">г) основание для информационного запроса, срок его направления;</text:p>
      <text:p text:style-name="P259">д) срок, в течение которого результат запроса должен<text:s/>поступить в орган, предоставляющий <text:s text:c="2"/>муниципальную услугу.</text:p>
      <text:p text:style-name="P260">2.21. В описание административной процедуры приостановления предоставления муниципальной услуги включаются следующие положения:</text:p>
      <text:p text:style-name="P261">а) перечень оснований для приостановления предоставления <text:s/>муниципальной услуги, а в случае отсутствия таких оснований - указание на их отсутствие;</text:p>
      <text:p text:style-name="P262">б) состав и содержание осуществляемых при приостановлении предоставления муниципальной услуги административных действий;</text:p>
      <text:p text:style-name="P263">в) перечень оснований для возобновления предоставления муниципальной услуги.</text:p>
      <text:p text:style-name="P264">2.22. В описание административной процедуры принятия решения о предоставлении (об отказе в предоставлении) муниципальной услуги включаются следующие положения:</text:p>
      <text:p text:style-name="P265">а) критерии принятия решения о предоставлении (об отказе в предоставлении) <text:s/>муниципальной <text:s/>услуги;</text:p>
      <text:p text:style-name="P266">б) срок принятия решения о предоставлении (об отказе в предоставлении) <text:s text:c="2"/>муниципальной услуги, исчисляемый с даты получения органом, предоставляющим муниципальной услугу, всех сведений, необходимых для принятия решения.</text:p>
      <text:p text:style-name="P267">2.23. В описание административной процедуры предоставления результата муниципальной <text:s text:c="2"/>услуги включаются следующие положения:</text:p>
      <text:p text:style-name="P268">а) способы предоставления результата муниципальной услуги;</text:p>
      <text:p text:style-name="P269">б) срок предоставления заявителю результата муниципальной услуги, исчисляемый со дня<text:s/>принятия решения о предоставлении муниципальной услуги;</text:p>
      <text:p text:style-name="P270">в) возможность (невозможность) предоставления органом, предоставляющим <text:s/>муниципальной услугу, или многофункциональным центром результата муниципальной <text:s/>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271">2.24. В описание административной процедуры получения дополнительных сведений от заявителя включаются следующие положения:</text:p>
      <text:p text:style-name="P272">а) основания для получения от заявителя дополнительных документов и (или) информации в процессе предоставления муниципальной услуги;</text:p>
      <text:p text:style-name="P273">б) срок, необходимый для получения таких документов и (или) информации;</text:p>
      <text:soft-page-break/>
      <text:p text:style-name="P274">в) указание на необходимость (отсутствие необходимости) для приостановления предоставления муниципальной услуги при необходимости получения от заявителя дополнительных сведений;</text:p>
      <text:p text:style-name="P275">г) перечень исполнительных органов Владимирской области, участвующих в административной процедуре (при необходимости).</text:p>
      <text:p text:style-name="P276">2.25. В случае если вариант предоставления муниципальной услуги предполагает предоставление <text:s text:c="2"/>муниципальной услуги в упреждающем (проактивном) режиме, в состав подраздела, содержащего описание варианта предоставления муниципальной услуги, включаются следующие положения:</text:p>
      <text:p text:style-name="P277"><text:span text:style-name="T278">а) указание на необходимость предварительной подачи заявителем запроса о предоставлении ему данной <text:s/>муниципальной услуги в упреждающем (проактивном) режиме или подачи заявителем запроса о предоставлении данной государственной услуги после осу</text:span><text:span text:style-name="T279">ществления органом, предоставляющим муниципальной <text:s/>услугу, мероприятий в соответствии с </text:span><text:a xlink:href="consultantplus://offline/ref=DC3B5C5A082B68DB4717591738E9CC07CCF5DF84C26B07A95449CF47229B6D57D5B255053E17E94D4D9EEDE844D30610C2C222AAED21o8I" office:target-frame-name="_top" xlink:show="replace"><text:span text:style-name="T280">пунктом 1<text:s/></text:span><text:span text:style-name="T281">части 1 статьи 7.3</text:span></text:a><text:span text:style-name="T282"><text:s/>Федерального закона «Об организации предоставления <text:s/>муниципальных услуг»;</text:span></text:p>
      <text:p text:style-name="P283"><text:bookmark-start text:name="Par169"/><text:bookmark-end text:name="Par169"/>б) сведения о юридическом факте, поступление которых в орган, предоставляющий муниципальную услугу, является основанием для предоставления заявителю данной муниципальной услуги в упреждающем (проактивном) режиме;</text:p>
      <text:p text:style-name="P284"><text:span text:style-name="T285">в) способ получения органом, предоставляющим муниципальной <text:s text:c="2"/>услугу, сведений, указанных в<text:s/></text:span><text:a xlink:href="#Par169" office:target-frame-name="_top" xlink:show="replace"><text:span text:style-name="T286">подпункте «б</text:span></text:a><text:span text:style-name="T287">» настоящего пункта (при наличии), в том числе наименование информационной сис</text:span><text:span text:style-name="T288">темы, из которой должны поступить данные сведения;</text:span></text:p>
      <text:p text:style-name="P289"><text:span text:style-name="T290">г) состав, последовательность и сроки выполнения административных процедур, осуществляемых органом, предоставляющим муниципальную <text:s/>услугу, после поступления ему сведений, указанных в подпункте «б» настояще</text:span><text:span text:style-name="T291">го пункта.</text:span></text:p>
      <text:p text:style-name="P292">2.26. Раздел «Формы контроля за исполнением административного регламента» состоит из следующих подразделов:</text:p>
      <text:p text:style-name="P293">а)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94">б)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95">в)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text:s/>предоставления муниципальной услуги;</text:p>
      <text:p text:style-name="P296">г)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97"><text:span text:style-name="T298">2.27. Раздел «Досудебный (внесудебный) порядок<text:s/></text:span><text:span text:style-name="T299">обжалования решений и действий (бездействия) органа, предоставляющего муниципальной <text:s/>услугу,<text:s/></text:span><text:soft-page-break/><text:span text:style-name="T300">многофункционального центра, организаций, указанных в<text:s/></text:span><text:a xlink:href="consultantplus://offline/ref=DC3B5C5A082B68DB4717591738E9CC07CCF5DF84C26B07A95449CF47229B6D57D5B255073D11E11C1ED1ECB4028E1512C3C220A3F11B525D26o6I" office:target-frame-name="_top" xlink:show="replace"><text:span text:style-name="T301">части 1.1 статьи 16</text:span></text:a><text:span text:style-name="T302"><text:s/>Федерального закона «Об организации предоставления государственных и муниц</text:span><text:span text:style-name="T303">ипальных услуг», а также их должностных лиц, государственных <text:s/>служащих, работников» должен содержать способы информирования заявителей о порядке досудебного (внесудебного) обжалования, а также формы и способы подачи заявителями жалобы.</text:span></text:p>
      <text:p text:style-name="P304"/>
      <text:p text:style-name="P305">III. Порядок</text:p>
      <text:p text:style-name="P306">согласования и утверждения административных регламентов</text:p>
      <text:p text:style-name="P307"> </text:p>
      <text:p text:style-name="P308"><text:span text:style-name="T309">3.1. Проект административного регламента формируется органом, предоставляющим муниципальной услугу, в машиночитаемом формате в электронном виде в реестре услуг.</text:span></text:p>
      <text:p text:style-name="P310">3.2. Министерство цифрового развития Владимирской области (далее - уполномоченный орган) обеспечивает доступ в реестр услуг для участия в разработке, согласовании и утверждении проекта административного регламента:</text:p>
      <text:p text:style-name="P311">а) органам, предоставляющим муниципальные услуги;</text:p>
      <text:p text:style-name="P312">б) органам и организациям, участвующим в согласовании проекта административного регламента, в том числе по вопросу осуществления межведомственного информационного взаимодействия (далее - органы, участвующие в согласовании);</text:p>
      <text:p text:style-name="P313">в) исполнительному органу Владимирской области, уполномоченному на проведение экспертизы проекта административного регламента.</text:p>
      <text:p text:style-name="P314">3.3. Органы, участвующие в согласовании, а также уполномоченный орган автоматически вносятся в формируемый после подготовки проекта административного регламента лист согласования проекта административного регламента (далее - лист согласования).</text:p>
      <text:p text:style-name="P315">3.4. Проект административного регламента рассматривается органами, участвующими в согласовании, в части, отнесенной к компетенции такого органа, в срок, не превышающий 5 рабочих дней с даты поступления его<text:s/>на согласование в реестре услуг.</text:p>
      <text:p text:style-name="P316"><text:span text:style-name="T317">3.5. Одновременно с началом процедуры согласования в целях проведения независимой антикоррупционной экспертизы орган, предоставляющий <text:s/>муниципальную услугу, размещает проект административного регламента в разделе «Муниципал</text:span><text:span text:style-name="T318">ьные услуги и функции» подраздел «Проекты административных регламентов» на сайте<text:s/></text:span><text:span text:style-name="T319">nebyloe</text:span><text:span text:style-name="T320">.</text:span><text:span text:style-name="T321">yp</text:span><text:span text:style-name="T322">33.</text:span><text:span text:style-name="T323">ru</text:span><text:span text:style-name="T324">, на срок не менее 10 рабочих дней.</text:span></text:p>
      <text:p text:style-name="P325">3.6. Результатом рассмотрения проекта административного регламента органом, участвующим в согласовании, является принятие таким органом решения о согласовании или несогласовании проекта административного регламента.</text:p>
      <text:p text:style-name="P326">При принятии решения о согласовании проекта административного регламента орган, участвующий в согласовании, проставляет отметку о согласовании проекта в листе согласования.</text:p>
      <text:soft-page-break/>
      <text:p text:style-name="P327">При принятии решения о несогласовании проекта административного регламента орган, участвующий в согласовании, вносит имеющиеся замечания в проект протокола разногласий, формируемый в реестре услуг и являющийся приложением к листу согласования.</text:p>
      <text:p text:style-name="P328">3.7. После рассмотрения проекта административного регламента всеми органами, участвующими в согласовании, а также поступления протоколов разногласий (при наличии) и заключений по результатам независимой антикоррупционной экспертизы, орган, предоставляющий муниципальную услугу, рассматривает поступившие замечания.</text:p>
      <text:p text:style-name="P329"><text:span text:style-name="T330">Решение о возможности учета заключений по результатам независимой антикоррупционной экспертизы при доработке проекта административного регламента принимается органом, предоставляющим муниципальную <text:s/>ус</text:span><text:span text:style-name="T331">лугу, в соответствии с Федеральным законом от 17.07.2009 № 172-ФЗ «Об антикоррупционной экспертизе нормативных правовых актов и проектов нормативных правовых актов».</text:span></text:p>
      <text:p text:style-name="P332"><text:span text:style-name="T333">В случае согласия с замечаниями, представленными органами, участвующими в согласовании, ор</text:span><text:span text:style-name="T334">ган, предоставляющий <text:s/>муниципальную услугу, в срок, не превышающий 5 рабочих дней, вносит с учетом полученных замечаний изменения в сведения о муниципальной <text:s/>услуге, указанные в </text:span><text:a xlink:href="#Par48" office:target-frame-name="_top" xlink:show="replace"><text:span text:style-name="T335">подпункте "а" пункта<text:s/></text:span></text:a><text:a xlink:href="#Par48" office:target-frame-name="_top" xlink:show="replace"><text:span text:style-name="T336">1.</text:span></text:a><text:a xlink:href="#Par48" office:target-frame-name="_top" xlink:show="replace"><text:span text:style-name="T337">5</text:span></text:a><text:span text:style-name="T338"><text:s/>Правил, и после их преобразования в машиночитаемый вид, а также формирования проекта административного регламента направляет указанный проект административного регламента на повторное согласование органам, участвующим в согласовании.</text:span></text:p>
      <text:p text:style-name="P339">При<text:s/>наличии возражений к замечаниям орган, предоставляющий муниципальной услугу, вправе инициировать процедуру урегулирования разногласий путем внесения в проект протокола разногласий возражений на замечания органа, участвующего в согласовании (органов, участвующих в согласовании), и направления такого протокола указанному органу (указанным органам).</text:p>
      <text:p text:style-name="P340">3.8. В случае согласия с возражениями, представленными органом, предоставляющим муниципальную услугу, орган, участвующий в согласовании (органы, участвующие в согласовании), проставляет (проставляют) отметку об урегулировании разногласий в проекте протокола разногласий, подписывает протокол разногласий и согласовывает проект административного регламента, проставляя соответствующую отметку в листе согласования.</text:p>
      <text:p text:style-name="P341">В случае несогласия с возражениями, представленными органом, предоставляющим муниципальную услугу, орган, участвующий в согласовании (органы, участвующие в согласовании), проставляет (проставляют) в проекте протокола разногласий отметку о повторном отказе в согласовании проекта административного регламента и подписывает протокол разногласий.</text:p>
      <text:p text:style-name="P342">3.9. Орган, предоставляющий муниципальную услугу, после повторного отказа органа, участвующего в согласовании (органов, участвующих в согласовании) проекта<text:s/>административного регламента, принимает решение о проведении согласительного совещания по данному проекту.</text:p>
      <text:soft-page-break/>
      <text:p text:style-name="P343">Разногласия по проекту административного регламента разрешаются в ходе согласительного совещания с участием представителя органа, отказавшего в согласовании данного проекта. Организация проведения согласительного совещания осуществляется органом, предоставляющим муниципальную услугу, в срок, не превышающий 5 рабочих дней со дня получения повторного отказа в согласовании проекта административного регламента.</text:p>
      <text:p text:style-name="P344"><text:span text:style-name="T345">3.10. После согласования проекта административного регламента со всеми органами, участвующими в согласовании, или при разрешении в ходе согласительного совещания разногласий по проекту административного регламента орган, предоставляющий муниципальную</text:span><text:span text:style-name="T346"><text:s/>услугу, направляет проект административного регламента на экспертизу в соответствии с разделом IV Правил.</text:span></text:p>
      <text:p text:style-name="P347"><text:span text:style-name="T348">3.11. Утверждение административного регламента осуществляется после получения положительного заключения экспертизы в соответствии с разделом IV Прави</text:span><text:span text:style-name="T349">л либо урегулирования разногласий по результатам экспертизы.</text:span></text:p>
      <text:p text:style-name="P350"><text:span text:style-name="T351">3.12. При наличии оснований для внесения изменений в административный регламент орган, предоставляющий муниципальную услугу, разрабатывает и утверждает в реестре услуг нормативный правовой акт о<text:s/></text:span><text:span text:style-name="T352">признании административного регламента утратившим силу и о принятии в соответствии с Правилами нового административного регламента.</text:span></text:p>
      <text:p text:style-name="P353"> </text:p>
      <text:p text:style-name="P354"><text:bookmark-start text:name="Par208"/><text:bookmark-end text:name="Par208"/>IV. Проведение экспертизы</text:p>
      <text:p text:style-name="P355">проектов административных регламентов</text:p>
      <text:p text:style-name="P356"> </text:p>
      <text:p text:style-name="P357">4.1. Экспертиза проектов административных регламентов проводится Министерством цифрового развития Владимирской области, уполномоченным на проведение экспертизы проектов административных регламентов (далее - уполномоченный орган на проведение экспертизы), в реестре услуг.</text:p>
      <text:p text:style-name="P358">4.2. Предметом экспертизы являются:</text:p>
      <text:p text:style-name="P359"><text:span text:style-name="T360">а) с</text:span><text:span text:style-name="T361">оответствие проектов административных регламентов требованиям<text:s/></text:span><text:a xlink:href="#Par43" office:target-frame-name="_top" xlink:show="replace"><text:span text:style-name="T362">пунктов<text:s/></text:span></text:a><text:a xlink:href="#Par43" office:target-frame-name="_top" xlink:show="replace"><text:span text:style-name="T363">1.</text:span></text:a><text:a xlink:href="#Par43" office:target-frame-name="_top" xlink:show="replace"><text:span text:style-name="T364">3</text:span></text:a><text:span text:style-name="T365"><text:s/>и 1.</text:span><text:a xlink:href="#Par55" office:target-frame-name="_top" xlink:show="replace"><text:span text:style-name="T366">7</text:span></text:a><text:span text:style-name="T367"><text:s/>Правил;</text:span></text:p>
      <text:p text:style-name="P368"><text:span text:style-name="T369">б) соответствие критериев принятия решения требованиям, предусмотренным<text:s/></text:span><text:a xlink:href="#Par118" office:target-frame-name="_top" xlink:show="replace"><text:span text:style-name="T370">абзацем четверт</text:span></text:a><text:span text:style-name="T371">ы</text:span><text:a xlink:href="#Par118" office:target-frame-name="_top" xlink:show="replace"><text:span text:style-name="T372">м</text:span></text:a><text:a xlink:href="#Par118" office:target-frame-name="_top" xlink:show="replace"><text:span text:style-name="T373"><text:s/>пункта<text:s/></text:span></text:a><text:span text:style-name="T374">2.11 Правил;</text:span></text:p>
      <text:p text:style-name="P375">в) отсутствие в проекте требований об обязательном предоставлении заявителями документов и (или) информации, которые могут быть получены в рамках межведомственного запроса.</text:p>
      <text:p text:style-name="P376">4.3. По результатам рассмотрения проекта административного регламента уполномоченный орган на проведение экспертизы в течение 10 рабочих дней принимает решение о представлении положительного заключения на проект административного регламента или представлении отрицательного заключения на проект административного регламента.</text:p>
      <text:p text:style-name="P377">4.4. При принятии решения о представлении положительного заключения на проект административного регламента уполномоченный орган на проведение<text:s/><text:soft-page-break/>экспертизы проставляет соответствующую отметку в лист согласования в день принятия данного решения.</text:p>
      <text:p text:style-name="P378"><text:span text:style-name="T379">4.5. При принятии решения о представлении отрицательного заключения на проект административного регламента уполномоченный орган на проведение экспертизы проставляет соотве</text:span><text:span text:style-name="T380">тствующую отметку в лист согласования и вносит замечания в протокол разногласий в срок, не превышающий</text:span><text:span text:style-name="T381"><text:s/>1 рабочего дня со дня принятия данного решения.</text:span></text:p>
      <text:p text:style-name="P382"><text:span text:style-name="T383">4.6. При наличии в заключении уполномоченного органа на проведение экспертизы замечаний и предложений к<text:s/></text:span><text:span text:style-name="T384">проекту административного регламента орган, предоставляющий муниципальную услугу, обеспечивает учет таких замечаний и предложений в срок, не превышающий</text:span><text:span text:style-name="T385"><text:s/>3 рабочих дней со дня их получения</text:span><text:span text:style-name="T386">.</text:span></text:p>
      <text:p text:style-name="P387"><text:span text:style-name="T388">При наличии разногласий орган, предоставляющий муниципальную услугу</text:span><text:span text:style-name="T389">, вносит в протокол разногласий возражения на замечания уполномоченного органа на проведение экспертизы в срок, не превышающий</text:span><text:span text:style-name="T390"><text:s/>1</text:span><text:span text:style-name="T391"> </text:span><text:span text:style-name="T392">рабочего дня со дня получения разногласий.</text:span></text:p>
      <text:p text:style-name="P393">Уполномоченный орган на проведение экспертизы рассматривает возражения, представленные органом, предоставляющим муниципальную услугу, в срок, не превышающий 5 рабочих дней со дня внесения органом, предоставляющим муниципальную услугу, таких возражений в протокол разногласий.</text:p>
      <text:p text:style-name="P394"><text:span text:style-name="T395">В случае несогласия с возражениями, представленными органом, пре</text:span><text:span text:style-name="T396">доставляющим муниципальную услугу, уполномоченный орган на проведение экспертизы проставляет соответствующую отметку в протоколе разногласий в срок, не превышающий</text:span><text:span text:style-name="T397"><text:s/>1</text:span><text:span text:style-name="T398"> </text:span><text:span text:style-name="T399">рабочего дня со дня получения таких возражений.</text:span></text:p>
      <text:p text:style-name="P400"><text:span text:style-name="T401">4.7. Разногласия по проекту административн</text:span><text:span text:style-name="T402">ого регламента между органом, предоставляющим муниципальную услугу, и уполномоченным органом на проведение экспертизы разрешаются в ходе согласительного совещания с участием представителя уполномоченного органа на проведение экспертизы. Организация проведе</text:span><text:span text:style-name="T403">ния согласительного совещания осуществляется органом, предоставляющим муниципальную услугу, в срок, не превышающий 5 рабочих дней со дня получения возражений уполномоченного органа на проведение экспертиз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false"/>
    </style:style>
    <style:style style:name="ConsPlusTitle" style:display-name="ConsPlusTitle" style:family="paragraph">
      <style:paragraph-properties fo:widows="0" fo:orphans="0"/>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ConsPlusNonformat" style:display-name="ConsPlusNonformat" style:family="paragraph">
      <style:paragraph-properties fo:widows="0" fo:orphans="0"/>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Обычный1" style:display-name="Обычный1"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 style:display-name="List Paragraph" style:family="paragraph" style:parent-style-name="Обычный">
      <style:paragraph-properties fo:widows="0" fo:orphans="0" style:vertical-align="auto" fo:margin-left="0.5in">
        <style:tab-stops/>
      </style:paragraph-properties>
      <style:text-properties style:font-name="Times New Roman" style:font-name-asian="Times New Roman" style:font-name-complex="Times New Roman" style:letter-kerning="true" style:language-asian="hi" style:country-asian="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style:style style:name="P4" style:parent-style-name="Верхнийколонтитул" style:family="paragraph">
      <style:paragraph-properties fo:text-align="center"/>
      <style:text-properties style:font-name="Times New Roman" fo:font-size="14pt" style:font-size-asian="14pt" style:font-size-complex="14pt"/>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50" style:parent-style-name="Верхнийколонтитул" style:family="paragraph">
      <style:paragraph-properties fo:text-align="center"/>
    </style:style>
    <style:style style:name="T51" style:parent-style-name="Основнойшрифтабзаца" style:family="text">
      <style:text-properties style:font-name="Times New Roman" fo:font-size="14pt" style:font-size-asian="14pt" style:font-size-complex="14pt"/>
    </style:style>
    <style:style style:name="P52" style:parent-style-name="Верхнийколонтитул" style:family="paragraph">
      <style:paragraph-properties fo:text-align="center"/>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2</text:page-number></text:span></text:p>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0.07.2021 N 1228"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dc:title>
    <meta:initial-creator>User</meta:initial-creator>
    <dc:creator>User</dc:creator>
    <meta:creation-date>2023-01-11T07:47:00Z</meta:creation-date>
    <dc:date>2024-07-24T06:59:00Z</dc:date>
    <meta:print-date>2022-12-21T17:14:00Z</meta:print-date>
    <meta:template xlink:href="Normal" xlink:type="simple"/>
    <meta:editing-cycles>14</meta:editing-cycles>
    <meta:editing-duration>PT26580S</meta:editing-duration>
    <meta:user-defined meta:name="Company">КонсультантПлюс Версия 4022.00.55</meta:user-defined>
    <meta:document-statistic meta:page-count="16" meta:paragraph-count="83" meta:word-count="6281" meta:character-count="42001" meta:row-count="298" meta:non-whitespace-character-count="35803"/>
  </office:meta>
</office:document-meta>
</file>